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BS Rehoboth uit Ochten: ANWB Streetwise “Hallo Auto” 2021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de volgende vergunning verleend:</text:p>
            <text:p text:style-name="common-al">op 26 en 27 juli 2021 </text:p>
            <text:p text:style-name="common-al">voor CBS Rehoboth uit Ochten: ANWB Streetwise “Hallo Auto” 2021 op 23 november 2021 tussen 08.30-14.00 uur, locatie: Eikenlaan (tussen Beukenlaan en Plataanstraat) Ochten (APV artikel 2.25 en Evenementenbeleidsregels en de nog geldende coronamaatreg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81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vergunning APV en Bijzondere Wetten: CBS Rehoboth uit Ochten: ANWB Streetwise “Hallo Auto” 2021</meta:user-defined>
    <meta:user-defined meta:name="DCTERMS.W3CDTF/DCTERMS.available">2021-08-26</meta:user-defined>
    <meta:user-defined meta:name="DCTERMS.W3CDTF/OVERHEIDop.jaargang">2021</meta:user-defined>
    <meta:user-defined meta:name="OVERHEIDop.publicationIssue">289817</meta:user-defined>
    <meta:user-defined meta:name="OVERHEIDop.GmbID/DC.identifier">gmb-2021-289817</meta:user-defined>
    <meta:user-defined meta:name="OVERHEIDop.versieInformatie"/>
  </office:meta>
</office:document-meta>
</file>