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Activiteitencommissie HHG Opheusden: Gemeentedag 2021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hebben de volgende vergunning verleend:</text:p>
            <text:p text:style-name="common-al">op 26 en 27 juli 2021 </text:p>
            <text:p text:style-name="common-al">voor Activiteitencommissie HHG Opheusden: Gemeentedag 2021 (alleen leden) (saamhorigheid, kleine markt, spelletjes, etc.), locatie: Lakemondsestraat 5 Opheusden op 4 september 2021 tussen 10-17 uur (APV artikel 2.25 en Evenementenbeleidsregels en de nog geldende coronamaatreg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81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1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1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APV en Bijzondere Wetten: Activiteitencommissie HHG Opheusden: Gemeentedag 2021</meta:user-defined>
    <meta:user-defined meta:name="DCTERMS.W3CDTF/DCTERMS.available">2021-08-26</meta:user-defined>
    <meta:user-defined meta:name="DCTERMS.W3CDTF/OVERHEIDop.jaargang">2021</meta:user-defined>
    <meta:user-defined meta:name="OVERHEIDop.publicationIssue">289812</meta:user-defined>
    <meta:user-defined meta:name="OVERHEIDop.GmbID/DC.identifier">gmb-2021-289812</meta:user-defined>
    <meta:user-defined meta:name="OVERHEIDop.versieInformatie"/>
  </office:meta>
</office:document-meta>
</file>