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bouwen winkelpand en het realiseren van 1 woning op de verdieping aan Saroleastraat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verbouwen winkelpand en heedt realiseren van 1 woning op de verdieping aan Saroleastraat 33, 6411 LR Heerlen (datum </text:span>
            <text:span text:style-name="nadrukvet">ontvangst</text:span>
            <text:span text:style-name="nadrukvet">:</text:span>
            <text:span text:style-name="nadrukvet">4 augustus 2021</text:span>
            <text:span text:style-name="nadrukvet">, dossiernummer </text:span>
            <text:span text:style-name="nadrukvet">1549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80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verbouwen winkelpand en het realiseren van 1 woning op de verdieping aan Saroleastraat 33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804</meta:user-defined>
    <meta:user-defined meta:name="OVERHEIDop.GmbID/DC.identifier">gmb-2021-289804</meta:user-defined>
    <meta:user-defined meta:name="OVERHEIDop.versieInformatie"/>
  </office:meta>
</office:document-meta>
</file>