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nee (kavel X 1538)  te Goes - Aanvraag omgevingsvergunning voor het bouwen van twe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augustus 2021 een aanvraag hebben ontvangen voor een omgevingsvergunning op de locatie Mannee (kavel X 1538)  te Goes. De aanvraag is geregistreerd onder zaaknummer OMG-2021-0831 / Z21.090501. De aanvraag betreft:</text:p>
            <text:p text:style-name="common-al">het bouwen van twee won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80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0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0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Mannee (kavel X 1538)  te Goes - Aanvraag omgevingsvergunning voor het bouwen van twee woningen</meta:user-defined>
    <dc:language>nl</dc:language>
    <meta:user-defined meta:name="OVERHEIDop.locatietype/OVERHEIDop.gebiedsmarkering">Punt</meta:user-defined>
    <meta:user-defined meta:name="DC.title">Mannee (kavel X 1538)  te Goes - Aanvraag omgevingsvergunning voor het bouwen van twee woningen</meta:user-defined>
    <meta:user-defined meta:name="DCTERMS.W3CDTF/DCTERMS.available">2021-08-26</meta:user-defined>
    <meta:user-defined meta:name="DCTERMS.W3CDTF/OVERHEIDop.jaargang">2021</meta:user-defined>
    <meta:user-defined meta:name="OVERHEIDop.publicationIssue">289801</meta:user-defined>
    <meta:user-defined meta:name="OVERHEIDop.GmbID/DC.identifier">gmb-2021-289801</meta:user-defined>
    <meta:user-defined meta:name="OVERHEIDop.versieInformatie"/>
  </office:meta>
</office:document-meta>
</file>