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32-H002, Steendam, Verleende omgevingsvergunning (reguliere procedure), 6485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32-H002, 9629 PD Steendam, vergunning voor afwijkend gebruik,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79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9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9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amsterweg 32-H002, Steendam, Verleende omgevingsvergunning (reguliere procedure), 648567-2</meta:user-defined>
    <meta:user-defined meta:name="DCTERMS.W3CDTF/DCTERMS.available">2021-08-30</meta:user-defined>
    <meta:user-defined meta:name="DCTERMS.W3CDTF/OVERHEIDop.jaargang">2021</meta:user-defined>
    <meta:user-defined meta:name="OVERHEIDop.publicationIssue">289795</meta:user-defined>
    <meta:user-defined meta:name="OVERHEIDop.GmbID/DC.identifier">gmb-2021-289795</meta:user-defined>
    <meta:user-defined meta:name="OVERHEIDop.versieInformatie"/>
  </office:meta>
</office:document-meta>
</file>