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EESTRAAT 16 inpandige renovatie kamerverhuurpand, Breestraat 16 2311CR Leiden, Verbouw Woning [LDN01G 01610G0000] Leiden G 0161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080</text:p>
            <text:p text:style-name="common-al">Ingekomen: 15-09-2020 00:00</text:p>
            <text:p text:style-name="common-al">Datum besluit: 20-08-2021</text:p>
            <text:p text:style-name="common-al">Locatie: Breestraat 16 2311CR Leiden, Verbouw Woning [LDN01G 01610G0000] Leiden G 01610</text:p>
            <text:p text:style-name="common-al">Projectomschrijving: BREESTRAAT 16 inpandige renovatie kamerverhuur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979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9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9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1602080</meta:user-defined>
    <meta:user-defined meta:name="DCTERMS.abstract">BREESTRAAT 16 inpandige renovatie kamerverhuurpand</meta:user-defined>
    <dc:language>nl</dc:language>
    <meta:user-defined meta:name="OVERHEIDop.locatietype/OVERHEIDop.gebiedsmarkering">Punt</meta:user-defined>
    <meta:user-defined meta:name="DC.title">Verleende omgevingsvergunning, BREESTRAAT 16 inpandige renovatie kamerverhuurpand, Breestraat 16 2311CR Leiden, Verbouw Woning [LDN01G 01610G0000] Leiden G 01610</meta:user-defined>
    <meta:user-defined meta:name="DCTERMS.W3CDTF/DCTERMS.available">2021-09-02</meta:user-defined>
    <meta:user-defined meta:name="DCTERMS.W3CDTF/OVERHEIDop.jaargang">2021</meta:user-defined>
    <meta:user-defined meta:name="OVERHEIDop.publicationIssue">289794</meta:user-defined>
    <meta:user-defined meta:name="OVERHEIDop.GmbID/DC.identifier">gmb-2021-289794</meta:user-defined>
    <meta:user-defined meta:name="OVERHEIDop.versieInformatie"/>
  </office:meta>
</office:document-meta>
</file>