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gier van Cralingenpark 8, 3065BB, realiseren van een in-/uitrit via een nog aan te leggen brug. De brug wordt gemaakt van ijzeren H-balken en daarop komt een hardhouten deklaag. De aansluiting naar de weg wordt gemaakt van tegels (aanvraagdatum 23-08-2021, dossiernummer OMV.21.08.003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7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gier van Cralingenpark 8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90</meta:user-defined>
    <meta:user-defined meta:name="OVERHEIDop.GmbID/DC.identifier">gmb-2021-289790</meta:user-defined>
    <meta:user-defined meta:name="OVERHEIDop.versieInformatie"/>
  </office:meta>
</office:document-meta>
</file>