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tavoren, Smidstraat 14 het verplaatsen van de voordeur en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tavoren, Smidstraat 14 OV20210702 het verplaatsen van de voordeur en wijzigen van de voorgevel (datum verzending brief / besluit: 18-08-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978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8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8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tavoren, Smidstraat 14 het verplaatsen van de voordeur en wijzigen van de voorgevel</meta:user-defined>
    <meta:user-defined meta:name="DCTERMS.W3CDTF/DCTERMS.available">2021-08-26</meta:user-defined>
    <meta:user-defined meta:name="DCTERMS.W3CDTF/OVERHEIDop.jaargang">2021</meta:user-defined>
    <meta:user-defined meta:name="OVERHEIDop.publicationIssue">289783</meta:user-defined>
    <meta:user-defined meta:name="OVERHEIDop.GmbID/DC.identifier">gmb-2021-289783</meta:user-defined>
    <meta:user-defined meta:name="OVERHEIDop.versieInformatie"/>
  </office:meta>
</office:document-meta>
</file>