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op het perceel De Brandt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4 augustus 2021 besloten om de beslistermijn voor de aanvraag met zaaknummer Z/21/635988 voor het bouwen van een woning op het perceel De Brandt 5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978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8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8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op.locatietype/OVERHEIDop.gebiedsmarkering">Adres</meta:user-defined>
    <meta:user-defined meta:name="DC.title">Verlenging beslistermijn voor het bouwen van een woning op het perceel De Brandt 5 in Dalfs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89782</meta:user-defined>
    <meta:user-defined meta:name="OVERHEIDop.GmbID/DC.identifier">gmb-2021-289782</meta:user-defined>
    <meta:user-defined meta:name="OVERHEIDop.versieInformatie"/>
  </office:meta>
</office:document-meta>
</file>