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drank- en horecawet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afsluiting gemeenteraad op 7 september 2021. De ontheffing artikel 35 drank- en horeca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1-1623</text:p>
            <text:p text:style-name="common-al">
            <text:span text:style-name="nadrukvet">Datum besluit:</text:span> 24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Drank- en horeca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97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drank- en horecawet Dorpsstraat 67 te Els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780</meta:user-defined>
    <meta:user-defined meta:name="OVERHEIDop.GmbID/DC.identifier">gmb-2021-289780</meta:user-defined>
    <meta:user-defined meta:name="OVERHEIDop.versieInformatie"/>
  </office:meta>
</office:document-meta>
</file>