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SVERORDENING OP DE HEFFING EN INVORDERING VAN PRECARIOBELASTING 2021</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de raad in de raadsvergadering van 17 december 2020 de Verordening Precariobelasting 2021 heeft vastgesteld;</text:p>
            <text:p text:style-name="al"/>
            <text:p text:style-name="al">gelezen het voorstel van burgemeester en wethouders van 19 januari 2021;</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WIJZIGINGSVERORDENING OP DE HEFFING EN INVORDERING VAN PRECARIOBELASTING 2021</text:span>
          </text:p>
            <text:p text:style-name="al">(Wijzigingsverordening Verordening Precariobelast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Precariobelasting 2021, behorende bij de Verordening Precariobelasting 2021, wordt als volgt gewijzigd:</text:p>
            <text:list text:style-name="id1-3-2-2-1-3">
              <text:list-item text:style-override="id1-3-2-2-1-3-1">
                <text:number>A.</text:number>
                <text:p text:style-name="al">Het tarief genoemd onder <text:span text:style-name="nadrukvet">I. Terrassen</text:span> gewijzigd in <text:span text:style-name="nadrukvet">€ nihil</text:span> (was: € 25).</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 en werkt terug tot 1 januari 2021, welke dag tevens de datum is van ingang van de heffing, met dien verstande dat de bepalingen die in gevolge deze verordening worden gewijzigd van toepassing blijven op belastbare feiten die zich voor die datum hebben voorgedaan.</text:p>
          </text:section>
          <text:section text:name="artikel_id1-3-2-2-3" text:style-name="artikel">
            <text:p text:style-name="artikel_kop_titel"><text:span text:style-name="artikel_kop_label">Artikel</text:span> <text:span text:style-name="artikel_kop_nr">III</text:span> </text:p>
            <text:p text:style-name="al">Deze verordening kan worden aangehaald als “Wijzigingsverordening Verordening Precariobelasting 2021”.</text:p>
            <text:p text:style-name="al"/>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25 februari 2021.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97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208430</meta:user-defined>
    <meta:user-defined meta:name="DCTERMS.alternative">Verordening Precariobelasting 2021</meta:user-defined>
    <dc:language>nl</dc:language>
    <meta:user-defined meta:name="OVERHEID.Gemeente/DC.spatial">Winterswijk</meta:user-defined>
    <meta:user-defined meta:name="DC.title">Verordening op de heffing en invordering van precariobelasting 2021</meta:user-defined>
    <meta:user-defined meta:name="DCTERMS.W3CDTF/DCTERMS.available">2021-02-26</meta:user-defined>
    <meta:user-defined meta:name="DCTERMS.W3CDTF/OVERHEIDop.jaargang">2021</meta:user-defined>
    <meta:user-defined meta:name="OVERHEIDop.publicationIssue">28978</meta:user-defined>
    <meta:user-defined meta:name="OVERHEIDop.betreftRegeling">CVDR650549_2</meta:user-defined>
    <meta:user-defined meta:name="xs:date/OVERHEIDop.startdatum">2021-02-27</meta:user-defined>
    <meta:user-defined meta:name="OVERHEIDop.GmbID/DC.identifier">gmb-2021-28978</meta:user-defined>
    <meta:user-defined meta:name="OVERHEIDop.versieInformatie"/>
  </office:meta>
</office:document-meta>
</file>