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zarethstraat 11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zarethstraat 11A, 3061KP, realiseren muurdoorbraak tussen keuken en woonkamer. Handelingen met gevolgen voor beschermde monumenten (aanvraagdatum 04-08-2021, dossiernummer OMV.21.08.000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7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Nazarethstraat 11A - Rijksmonumen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75</meta:user-defined>
    <meta:user-defined meta:name="OVERHEIDop.GmbID/DC.identifier">gmb-2021-289775</meta:user-defined>
    <meta:user-defined meta:name="OVERHEIDop.versieInformatie"/>
  </office:meta>
</office:document-meta>
</file>