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0 te Wolphaartsdijk -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1 een aanvraag hebben ontvangen voor een omgevingsvergunning op de locatie Veerweg 30 te Wolphaartsdijk. De aanvraag is geregistreerd onder zaaknummer OMG-2021-0829 / Z21.090494. De aanvraag betreft:</text:p>
            <text:p text:style-name="common-al">het verbouw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30 te Wolphaartsdijk - Aanvraag omgevingsvergunning voor het verbouwen van een bestaande woning</meta:user-defined>
    <dc:language>nl</dc:language>
    <meta:user-defined meta:name="OVERHEIDop.locatietype/OVERHEIDop.gebiedsmarkering">Punt</meta:user-defined>
    <meta:user-defined meta:name="DC.title">Veerweg 30 te Wolphaartsdijk - Aanvraag omgevingsvergunning voor het verbouwen van een bestaande woning</meta:user-defined>
    <meta:user-defined meta:name="DCTERMS.W3CDTF/DCTERMS.available">2021-08-26</meta:user-defined>
    <meta:user-defined meta:name="DCTERMS.W3CDTF/OVERHEIDop.jaargang">2021</meta:user-defined>
    <meta:user-defined meta:name="OVERHEIDop.publicationIssue">289774</meta:user-defined>
    <meta:user-defined meta:name="OVERHEIDop.GmbID/DC.identifier">gmb-2021-289774</meta:user-defined>
    <meta:user-defined meta:name="OVERHEIDop.versieInformatie"/>
  </office:meta>
</office:document-meta>
</file>