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en energetisch verbeteren van 27 woningen, Gortestraat 47-87 en Havers, Gortestraat 47 2311N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7195</text:p>
            <text:p text:style-name="common-al">Ingekomen: 22-01-2021 00:00</text:p>
            <text:p text:style-name="common-al">Datum besluit: 09-07-2021</text:p>
            <text:p text:style-name="common-al">Locatie: Gortestraat 47 2311NL Leiden</text:p>
            <text:p text:style-name="common-al">Projectomschrijving: renoveren en energetisch verbeteren van 27 woningen, Gortestraat 47-87 en Hav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77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17195</meta:user-defined>
    <meta:user-defined meta:name="DCTERMS.abstract">renoveren en energetisch verbeteren van 27 woningen, Gortestraat 47-87 en Havers</meta:user-defined>
    <dc:language>nl</dc:language>
    <meta:user-defined meta:name="OVERHEIDop.locatietype/OVERHEIDop.gebiedsmarkering">Punt</meta:user-defined>
    <meta:user-defined meta:name="DC.title">Verleende omgevingsvergunning, renoveren en energetisch verbeteren van 27 woningen, Gortestraat 47-87 en Havers, Gortestraat 47 2311NL Leiden</meta:user-defined>
    <meta:user-defined meta:name="DCTERMS.W3CDTF/DCTERMS.available">2021-08-26</meta:user-defined>
    <meta:user-defined meta:name="DCTERMS.W3CDTF/OVERHEIDop.jaargang">2021</meta:user-defined>
    <meta:user-defined meta:name="OVERHEIDop.publicationIssue">289772</meta:user-defined>
    <meta:user-defined meta:name="OVERHEIDop.GmbID/DC.identifier">gmb-2021-289772</meta:user-defined>
    <meta:user-defined meta:name="OVERHEIDop.versieInformatie"/>
  </office:meta>
</office:document-meta>
</file>