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De Tip 137: voor het bouwen van een opfokruimte voor veulens en het legaliseren van de paardenbak en stapmo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17 juli 2020. Besluit verzonden op 24 augustus 2021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5 augustus 2021 tot en met 5 oktober 2021.</text:span> Wij werken op afspraak bij het Klantcontactcentrum. Voor informatie over het maken van een afspraak om stukken in te zien en de openingstijden van de balie kunt u terecht op de <text:a xlink:href="https://www.coevorden.nl/contact" xlink:type="simple">contact pagina</text:a> van onze website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 </text:p>
            <text:p text:style-name="common-al"/>
            <text:p text:style-name="common-al">IMROnummer: NL.IMRO.0109.100OMG00047-0001</text:p>
            <text:p text:style-name="common-al"/>
            <text:p text:style-name="common-al">Zaak <text:span text:style-name="nadrukvet">52476-2020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976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NL.IMRO.0109.100OMG00047-0001</meta:user-defined>
    <dc:language>nl</dc:language>
    <meta:user-defined meta:name="OVERHEIDop.locatietype/OVERHEIDop.gebiedsmarkering">Adres</meta:user-defined>
    <meta:user-defined meta:name="DC.title">De Kiel - De Tip 137: voor het bouwen van een opfokruimte voor veulens en het legaliseren van de paardenbak en stapmolen (verleend)</meta:user-defined>
    <meta:user-defined meta:name="OVERHEIDop.datumEindeReactietermijn">2021-10-05</meta:user-defined>
    <meta:user-defined meta:name="OVERHEIDop.terinzageleggingBG">https://www.ruimtelijkeplannen.nl/viewer/view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69</meta:user-defined>
    <meta:user-defined meta:name="OVERHEIDop.GmbID/DC.identifier">gmb-2021-289769</meta:user-defined>
    <meta:user-defined meta:name="OVERHEIDop.versieInformatie"/>
  </office:meta>
</office:document-meta>
</file>