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 van een bestaande in/uitrit door bouwverkeer, Cosunpark 1-A1 4814N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77</text:p>
            <text:p text:style-name="common-al">Verzenddatum besluit: 24-08-2021</text:p>
            <text:p text:style-name="common-al">Locatie: Cosunpark 1-A1 4814ND Breda</text:p>
            <text:p text:style-name="common-al">Projectomschrijving: het gebruik van een bestaande in/uitrit door bouwverke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76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6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6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577</meta:user-defined>
    <meta:user-defined meta:name="DCTERMS.abstract">het gebruik van een bestaande in/uitrit door bouwverkeer</meta:user-defined>
    <dc:language>nl</dc:language>
    <meta:user-defined meta:name="OVERHEIDop.locatietype/OVERHEIDop.gebiedsmarkering">Punt</meta:user-defined>
    <meta:user-defined meta:name="DC.title">Verleende omgevingsvergunning met reguliere procedure, het gebruik van een bestaande in/uitrit door bouwverkeer, Cosunpark 1-A1 4814ND Breda</meta:user-defined>
    <meta:user-defined meta:name="DCTERMS.W3CDTF/DCTERMS.available">2021-08-26</meta:user-defined>
    <meta:user-defined meta:name="DCTERMS.W3CDTF/OVERHEIDop.jaargang">2021</meta:user-defined>
    <meta:user-defined meta:name="OVERHEIDop.publicationIssue">289765</meta:user-defined>
    <meta:user-defined meta:name="OVERHEIDop.GmbID/DC.identifier">gmb-2021-289765</meta:user-defined>
    <meta:user-defined meta:name="OVERHEIDop.versieInformatie"/>
  </office:meta>
</office:document-meta>
</file>