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Slat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Slat 7 in Dinxperlo</text:p>
            <text:p text:style-name="common-al">Omschrijving: bouwen overkapping</text:p>
            <text:p text:style-name="common-al">Datum ontvangst: 26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26.182 431355.595</meta:user-defined>
    <meta:user-defined meta:name="DC.title">Gemeente Aalten - aanvraag omgevingsvergunning voor Het Slat 7, Dinxperlo</meta:user-defined>
    <meta:user-defined meta:name="OVERHEID.PostcodeHuisnummer/OVERHEIDop.postcodeHuisnummer">7091AP 7</meta:user-defined>
    <meta:user-defined meta:name="OVERHEIDop.straatnaam">Het Slat</meta:user-defined>
    <meta:user-defined meta:name="OVERHEIDop.woonplaats">Dinxper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76</meta:user-defined>
    <meta:user-defined meta:name="OVERHEIDop.GmbID/DC.identifier">gmb-2021-28976</meta:user-defined>
    <meta:user-defined meta:name="OVERHEIDop.versieInformatie"/>
  </office:meta>
</office:document-meta>
</file>