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ging beslistermijn omgevingsvergunning - plaatsen van een erfafscheiding - Nibbelinkstraat 5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Besluit verlenging beslistermijn**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Op 16 augustus 2021 hebben burgemeester en wethouders besloten de beslissing op de aanvraag omgevingsvergunning voor de locatie Nibbelinkstraat 51, ingediend op 25 juni 2021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oor het plaatsen van een erfafscheiding, te verdagen tot uiterlijk 5 oktober 2021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975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5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5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ging beslistermijn omgevingsvergunning - plaatsen van een erfafscheiding - Nibbelinkstraat 51, Hendrik-Ido-Ambach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756</meta:user-defined>
    <meta:user-defined meta:name="OVERHEIDop.GmbID/DC.identifier">gmb-2021-289756</meta:user-defined>
    <meta:user-defined meta:name="OVERHEIDop.versieInformatie"/>
  </office:meta>
</office:document-meta>
</file>