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(leefhuis) aan Heerlerbaan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(leefhuis) aan Heerlerbaan 106, 6418 CJ Heerlen (datum </text:span>
            <text:span text:style-name="nadrukvet">ontvangst</text:span>
            <text:span text:style-name="nadrukvet">:</text:span>
            <text:span text:style-name="nadrukvet">30 juli 2021</text:span>
            <text:span text:style-name="nadrukvet">, dossiernummer 173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7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(leefhuis) aan Heerlerbaan 106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53</meta:user-defined>
    <meta:user-defined meta:name="OVERHEIDop.GmbID/DC.identifier">gmb-2021-289753</meta:user-defined>
    <meta:user-defined meta:name="OVERHEIDop.versieInformatie"/>
  </office:meta>
</office:document-meta>
</file>