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/ voorzijde - De Panneboeter 1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anneboeter 17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97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/ voorzijde - De Panneboeter 17, Hendrik-Ido-Ambach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51</meta:user-defined>
    <meta:user-defined meta:name="OVERHEIDop.GmbID/DC.identifier">gmb-2021-289751</meta:user-defined>
    <meta:user-defined meta:name="OVERHEIDop.versieInformatie"/>
  </office:meta>
</office:document-meta>
</file>