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chterbouw van woning, Maastrichterweg 4, 6247 NA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Eijsden-Margraten maken bekend dat de volgende melding is ingekomen, als bedoeld in artikel 1.26 van het Bouwbesluit 2012, voor:</text:p>
            <text:p text:style-name="common-al">- het slopen van de achterbouw van de woning, gelegen op het perceel <text:span text:style-name="nadrukvet">Maastrichterweg 4, 6247 NA Gronsveld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cur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 febr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974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21-000573</meta:user-defined>
    <meta:user-defined meta:name="DCTERMS.abstract">slopen achterbouw van de woning</meta:user-defined>
    <dc:language>nl</dc:language>
    <meta:user-defined meta:name="OVERHEID.EPSG28992/DC.spatial">179010 314127</meta:user-defined>
    <meta:user-defined meta:name="DC.title">Sloopmelding achterbouw van woning, Maastrichterweg 4, 6247 NA Gronsveld</meta:user-defined>
    <meta:user-defined meta:name="OVERHEID.PostcodeHuisnummer/OVERHEIDop.postcodeHuisnummer">6247NA 4</meta:user-defined>
    <meta:user-defined meta:name="OVERHEIDop.straatnaam">Maastrichterweg</meta:user-defined>
    <meta:user-defined meta:name="OVERHEIDop.woonplaats">Gronsveld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974</meta:user-defined>
    <meta:user-defined meta:name="OVERHEIDop.GmbID/DC.identifier">gmb-2021-28974</meta:user-defined>
    <meta:user-defined meta:name="OVERHEIDop.versieInformatie"/>
  </office:meta>
</office:document-meta>
</file>