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de Ruijterlaan 22 te Goes - Aanvraag omgevingsvergunning voor het vervangen van een voor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ugustus 2021 een aanvraag hebben ontvangen voor een omgevingsvergunning op de locatie M.A.de Ruijterlaan 22 te Goes. De aanvraag is geregistreerd onder zaaknummer OMG-2021-0858 / Z21.091545. De aanvraag betreft:</text:p>
            <text:p text:style-name="common-al">het vervangen van een voorde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73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3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73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de Ruijterlaan 22 te Goes - Aanvraag omgevingsvergunning voor het vervangen van een voordeur</meta:user-defined>
    <dc:language>nl</dc:language>
    <meta:user-defined meta:name="OVERHEIDop.locatietype/OVERHEIDop.gebiedsmarkering">Punt</meta:user-defined>
    <meta:user-defined meta:name="DC.title">M.A.de Ruijterlaan 22 te Goes - Aanvraag omgevingsvergunning voor het vervangen van een voordeur</meta:user-defined>
    <meta:user-defined meta:name="DCTERMS.W3CDTF/DCTERMS.available">2021-08-26</meta:user-defined>
    <meta:user-defined meta:name="DCTERMS.W3CDTF/OVERHEIDop.jaargang">2021</meta:user-defined>
    <meta:user-defined meta:name="OVERHEIDop.publicationIssue">289739</meta:user-defined>
    <meta:user-defined meta:name="OVERHEIDop.GmbID/DC.identifier">gmb-2021-289739</meta:user-defined>
    <meta:user-defined meta:name="OVERHEIDop.versieInformatie"/>
  </office:meta>
</office:document-meta>
</file>