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Gemeente Hendrik-Ido-Ambacht - aanvraag omgevingsvergunning - intern verbouwen BP-shop en wijzigen gevels en reclame-uitingen - Rijksweg A16 (77-BP Tankstation Sandelingen WZ),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ctiviteit</text:p>
                  </table:table-cell>
                  <table:table-cell table:style-name="entry" table:number-rows-spanned="1" table:number-columns-spanned="1">
                    <text:p text:style-name="table_al">Datum ontvangs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ijksweg A16 (77-BP Tankstation Sandelingen WZ)</text:p>
                  </table:table-cell>
                  <table:table-cell table:style-name="entry" table:number-rows-spanned="1" table:number-columns-spanned="1">
                    <text:p text:style-name="table_al">intern verbouwen BP-shop en wijzigen gevels en reclame-uitingen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  <table:table-cell table:style-name="entry" table:number-rows-spanned="1" table:number-columns-spanned="1">
                    <text:p text:style-name="table_al">6 juli 2021</text:p>
                  </table:table-cell>
                </table:table-row>
              </table:table>
              <text:p text:style-name="table_bottom"/>
            </text:section>
            <text:p text:style-name="last-al">U kunt geen bezwaar maken of een zienswijze indienen tegen een aanvraag. Wel kunt u de stukken inzien. Hiervoor kunt u een afspraak maken met de afdeling Beheer Openbare Ruimte (team vergunningverlening en handhaving) op telefoonnummer 14 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289727</text:span><text:line-break/><text:date style:data-style-name="dag" text:fixed="true" text:date-value="2021-08-27"/><text:line-break/><text:date style:data-style-name="jaar" text:fixed="true" text:date-value="2021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9727</text:span><text:date style:data-style-name="nicedate" text:fixed="true" text:date-value="2021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9727</text:span><text:date style:data-style-name="nicedate" text:fixed="true" text:date-value="2021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Hendrik-Ido-Ambacht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Gemeente Hendrik-Ido-Ambacht - aanvraag omgevingsvergunning - intern verbouwen BP-shop en wijzigen gevels en reclame-uitingen - Rijksweg A16 (77-BP Tankstation Sandelingen WZ), Hendrik-Ido-Ambacht</meta:user-defined>
    <meta:user-defined meta:name="DCTERMS.W3CDTF/DCTERMS.available">2021-08-27</meta:user-defined>
    <meta:user-defined meta:name="DCTERMS.W3CDTF/OVERHEIDop.jaargang">2021</meta:user-defined>
    <meta:user-defined meta:name="OVERHEIDop.publicationIssue">289727</meta:user-defined>
    <meta:user-defined meta:name="OVERHEIDop.GmbID/DC.identifier">gmb-2021-289727</meta:user-defined>
    <meta:user-defined meta:name="OVERHEIDop.versieInformatie"/>
  </office:meta>
</office:document-meta>
</file>