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de techniekzone aan Pannenberg 9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de techniekzone aan Pannenberg 97, 6431 MH Hoensbroek (datum </text:span>
            <text:span text:style-name="nadrukvet">ontvangst</text:span>
            <text:span text:style-name="nadrukvet">:</text:span>
            <text:span text:style-name="nadrukvet">3 augustus 2021</text:span>
            <text:span text:style-name="nadrukvet">, dossiernummer 1704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2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noveren van de techniekzone aan Pannenberg 97 te Hoensbro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24</meta:user-defined>
    <meta:user-defined meta:name="OVERHEIDop.GmbID/DC.identifier">gmb-2021-289724</meta:user-defined>
    <meta:user-defined meta:name="OVERHEIDop.versieInformatie"/>
  </office:meta>
</office:document-meta>
</file>