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zwembad - Berkelaan 5 9203L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rkelaan 5 9203LM Drachten, de aanleg van een zwembad, ontvangen: 23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72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erkelaan 5 9203LM Drachten, de aanleg van een zwembad, ontvangen: 23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zwembad - Berkelaan 5 9203LM Dracht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722</meta:user-defined>
    <meta:user-defined meta:name="OVERHEIDop.GmbID/DC.identifier">gmb-2021-289722</meta:user-defined>
    <meta:user-defined meta:name="OVERHEIDop.versieInformatie"/>
  </office:meta>
</office:document-meta>
</file>