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ijkersestraat 1, Echteld, oprichten huisvesting van seizoenarbeiders aan buitenzijde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pijkersestraat 1, Echteld, oprichten huisvesting van seizoenarbeiders aan buitenzijde bedrijfsgebouw. Beslistermijn verlengd tot 25-09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7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Spijkersestraat 1, Echteld, oprichten huisvesting van seizoenarbeiders aan buitenzijde bedrijfsgebouw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21</meta:user-defined>
    <meta:user-defined meta:name="OVERHEIDop.GmbID/DC.identifier">gmb-2021-289721</meta:user-defined>
    <meta:user-defined meta:name="OVERHEIDop.versieInformatie"/>
  </office:meta>
</office:document-meta>
</file>