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ctiviteitenbesluit melding ontvangen - Baccarastraat 13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07563</text:span>
          </text:p>
            <text:p text:style-name="common-al">Gemeente Aalsmeer heeft op 19 januari 2021 een activiteitenbesluit melding ontvangen voor het veranderen van het bedrijf Koninklijke KPN N.V.. De locatie is Baccarastraat 13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8972</text:span><text:line-break/><text:date style:data-style-name="dag" text:fixed="true" text:date-value="2021-02-01"/><text:line-break/><text:date style:data-style-name="jaar" text:fixed="true" text:date-value="2021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72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72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745.41 475254.57</meta:user-defined>
    <meta:user-defined meta:name="DC.title">Gemeente Aalsmeer - activiteitenbesluit melding ontvangen - Baccarastraat 13 in Aalsmeer</meta:user-defined>
    <meta:user-defined meta:name="OVERHEID.PostcodeHuisnummer/OVERHEIDop.postcodeHuisnummer">1431RN 13</meta:user-defined>
    <meta:user-defined meta:name="OVERHEIDop.straatnaam">Baccarastraat</meta:user-defined>
    <meta:user-defined meta:name="OVERHEIDop.woonplaats">Aalsmeer</meta:user-defined>
    <meta:user-defined meta:name="DCTERMS.W3CDTF/DCTERMS.available">2021-02-01</meta:user-defined>
    <meta:user-defined meta:name="DCTERMS.W3CDTF/OVERHEIDop.jaargang">2021</meta:user-defined>
    <meta:user-defined meta:name="OVERHEIDop.publicationIssue">28972</meta:user-defined>
    <meta:user-defined meta:name="OVERHEIDop.GmbID/DC.identifier">gmb-2021-28972</meta:user-defined>
    <meta:user-defined meta:name="OVERHEIDop.versieInformatie"/>
  </office:meta>
</office:document-meta>
</file>