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urgerveen CO2 leiding A4 Leimui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ontwerpbestemmingsplan </text:p>
            <text:p text:style-name="common-al">Burgerveen CO2 leiding A4 Leimuiderdijk planidentificatie NL.IMRO.0394.BPGburco2a4leimdk-B001 ter inzage wordt gelegd. </text:p>
            <text:p text:style-name="common-al">
            <text:span text:style-name="nadrukvet">Het ontwerpbestemmingsplan</text:span> </text:p>
            <text:p text:style-name="common-al">Het bestemmingsplan omvat de aanleg van een CO2-leiding ten noordoosten van het knooppunt Burgerveen tussen de A4 en de Ringvaart.</text:p>
            <text:p text:style-name="common-al"/>
            <text:p text:style-name="common-al">Het ontwerpbesluit tot vaststelling van het plan en het ontwerpbestemmingsplan met bijbehorende stukken kunt u raadplegen op de website <text:a xlink:href="http://www.ruimtelijkeplannen.nl" xlink:type="simple">www.ruimtelijkeplannen.nl</text:a> en op de website van de gemeente <text:a xlink:href="http://www.haarlemmermeer.nl/ro" xlink:type="simple">www.haarlemmermeer.nl/ro</text:a></text:p>
            <text:p text:style-name="common-al">De stukken liggen ook ter inzage in het raadhuis in Hoofddorp, Raadhuisplein 1. Op afspraak zijn de stukken op werkdagen in te zien van 9-17 uur. Een afspraak hiervoor maakt u via 0900–1852.</text:p>
            <text:p text:style-name="common-al">Het is niet uit te sluiten dat wegens maatregelen in verband met het coronavirus nadere beperkingen worden gesteld aan het inzien van de stukken op het raadhuis.</text:p>
            <text:p text:style-name="common-al">De terinzagelegging begint op 30 augustus 2021 en duurt zes weken.</text:p>
            <text:p text:style-name="common-al">
            <text:span text:style-name="nadrukvet">Zienswijzen</text:span>
          </text:p>
            <text:p text:style-name="common-al">Gedurende de termijn van terinzagelegging kan iedereen een zienswijze over het ontwerpbestemmingsplan zowel digitaal, schriftelijk als mondeling naar voren brengen.</text:p>
            <text:p text:style-name="common-al">
            <text:span text:style-name="nadrukondlijn">Digitaal</text:span> kan dit met gebruikmaking van DigiD door een formulier in te vullen dat u vindt via de website van de gemeente Haarlemmermeer <text:a xlink:href="http://www.haarlemmermeer.nl/ro" xlink:type="simple">www.haarlemmermeer.nl/ro</text:a>.</text:p>
            <text:p text:style-name="common-al">
            <text:span text:style-name="nadrukondlijn">Schriftelijk</text:span> kan dit door een brief te sturen aan de gemeenteraad van Haarlemmermeer, postbus 250, 2130 AG Hoofddorp.</text:p>
            <text:p text:style-name="last-al">
            <text:span text:style-name="nadrukondlijn">Mondeling</text:span> kan dit in het raadhuis te Hoofddorp (zie hiervoor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71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1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1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2/xml/MC-DRP-PlanRuimtelijk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94.BPGburco2a4leimdk-B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Burgerveen CO2 leiding A4 Leimuiderdijk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719</meta:user-defined>
    <meta:user-defined meta:name="OVERHEIDop.GmbID/DC.identifier">gmb-2021-289719</meta:user-defined>
    <meta:user-defined meta:name="OVERHEIDop.versieInformatie"/>
  </office:meta>
</office:document-meta>
</file>