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milieubeheer - Van ’s-Gravensandestraat 49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burgemeester en wethouders van de</text:p>
            <text:p text:style-name="common-al">gemeente Leiden bekend dat zij op 16 augustus 2021 een aanvraag voor het stellen van maatwerkvoorschriften voor het lozen van afvalwater op grond van het</text:p>
            <text:p text:style-name="common-al">Activiteitenbesluit milieubeheer heeft ontvangen voor de locatie Van ’s-Gravensandestraat 49 te Leiden.</text:p>
            <text:p text:style-name="common-al">De aanvraag betreft maatwerkverzoek Besluit lozen buiten inrichtingen (Blbi)</text:p>
            <text:p text:style-name="common-al">Gravensandestraat 49 te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1-0165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71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6559</meta:user-defined>
    <meta:user-defined meta:name="DCTERMS.abstract">aanvraag voor het stellen van maatwerkvoorschriften voor het lozen van afvalwater op grond van het Activiteitenbesluit milieubeheer</meta:user-defined>
    <dc:language>nl</dc:language>
    <meta:user-defined meta:name="OVERHEIDop.locatietype/OVERHEIDop.gebiedsmarkering">Adres</meta:user-defined>
    <meta:user-defined meta:name="DC.title">Aanvraag Wet milieubeheer - Van ’s-Gravensandestraat 49 te Leid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89710</meta:user-defined>
    <meta:user-defined meta:name="OVERHEIDop.GmbID/DC.identifier">gmb-2021-289710</meta:user-defined>
    <meta:user-defined meta:name="OVERHEIDop.versieInformatie"/>
  </office:meta>
</office:document-meta>
</file>