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mbtshalve opstellen maatwerkvoorschriften voor uitvoeren bodemonderzoeken, Spijkersestraat 1, Echteld (11-8-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ambtshalve opstellen maatwerkvoorschriften voor uitvoeren bodemonderzoeken, Spijkersestraat 1, Echteld (11-8-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970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0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0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ambtshalve opstellen maatwerkvoorschriften voor uitvoeren bodemonderzoeken, Spijkersestraat 1, Echteld (11-8-2021)</meta:user-defined>
    <meta:user-defined meta:name="DCTERMS.W3CDTF/DCTERMS.available">2021-08-26</meta:user-defined>
    <meta:user-defined meta:name="DCTERMS.W3CDTF/OVERHEIDop.jaargang">2021</meta:user-defined>
    <meta:user-defined meta:name="OVERHEIDop.publicationIssue">289703</meta:user-defined>
    <meta:user-defined meta:name="OVERHEIDop.GmbID/DC.identifier">gmb-2021-289703</meta:user-defined>
    <meta:user-defined meta:name="OVERHEIDop.versieInformatie"/>
  </office:meta>
</office:document-meta>
</file>