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Zeijen, parkeerhaven Rheeërweg, nabij huisnummer 2 VERKEERSBESLUIT, zaaknummer: 1194286</text:p>
      <text:section text:name="regeling_id1-3-2" text:style-name="regeling">
        <text:section text:name="aanhef_id1-3-2-1" text:style-name="aanhef">
          <text:section text:name="afkondiging_id1-3-2-1-1" text:style-name="afkondiging">
            <text:p text:style-name="afkondiging_top"/>
            <text:p text:style-name="al">Burgemeester en wethouders van Tynaarlo zijn voornemens een verkeersbesluit te nemen voor de plaatsing van een laadpaal aan de Rheeërweg in Zeijen.</text:p>
            <text:p text:style-name="al"/>
            <text:p text:style-name="al">Op grond van artikel 18, eerste lid, onder d, van de Wegenverkeerswet 1994, is het college bevoegd dit ontwerp verkeersbesluit te nemen.</text:p>
          </text:section>
        </text:section>
        <text:section text:name="regeling-tekst_id1-3-2-2" text:style-name="regeling-tekst">
          <text:section text:name="tekst_id1-3-2-2-1" text:style-name="tekst">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e gemeente Tynaarlo elektrische mobiliteit wil stimuleren en het plaatsen van elektrische laadpalen  dus past in de gemeentelijke ambities omtrent duurzaamheid;</text:p>
            <text:p text:style-name="common-al">•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 welke dorp ligt in de gemeente Tynaarlo;</text:p>
            <text:p text:style-name="common-al">• Dat er een aanvraag is ingediend voor het plaatsen van een oplaadpunt voor elektrische voertuigen  in de Hogestukken in Eelde;</text:p>
            <text:p text:style-name="common-al">• Dat een dergelijk oplaadpunt onder meer gerealiseerd kan worden aan de Hogestukken naast  nummer 15 in Eelde;</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 voertuig te  kunnen opladen;</text:p>
            <text:p text:style-name="common-al">• Dat tot de daadwerkelijke inrichting van het tweede parkeervak wordt overgegaan op het moment  dat de vraag naar elektrische oplaadpunten hiertoe aanleiding geeft;</text:p>
            <text:p text:style-name="common-al">• Dat in de Hogestukken, in het groen naast huisnummer 15, daarom een oplaadpunt voor elektrische  voertuigen wordt gerealiseerd;</text:p>
            <text:p text:style-name="common-al">• Dat voor het plaatsen van het oplaadpunt eerst een parkeervak worden gebruikt;</text:p>
            <text:p text:style-name="common-al">• Dat het plaatsen van de oplaadpaal geen exclusief recht voor gebruik door de aanvrager  vertegenwoordigd;</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oplaadpaal aan de Rheeërweg te Zeijen, tegenover huisnummer 2 aan  te wijzen als parkeerplaatsen, die als specifiek doel heeft het opladen van elektrische voertuigen;</text:p>
            <text:p text:style-name="tussenkopcur">2. Dit besluit kenbaar te maken aan de weggebruikers middels plaatsing van de borden E4 met  onderbord met daarop de tekst ‘alleen voor opladen elektrische voertuigen’ alsmede met onderbord  OB504 – schuin (links/rechts) wijzend, volgens bijlage I van het Regelement verkeersregels en  verkeerstekens 1990, te plaatsen;</text:p>
            <text:p text:style-name="tussenkopcur">3. 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p text:style-name="tekst_bottom"/>
          </text:section>
        </text:section>
        <text:section text:name="regeling-sluiting_id1-3-2-3" text:style-name="regeling-sluiting">
          <text:section text:name="ondertekening_id1-3-2-3-1">
            <text:p><text:span text:style-name="functie">Vries, 18 augustus 2021</text:span></text:p>
            <text:p><text:span text:style-name="functie">Namens burgemeester en wethouders</text:span></text:p>
            <text:p><text:span text:style-name="functie"/></text:p>
            <text:p><text:span text:style-name="functie">J.B. Soppe</text:span></text:p>
            <text:p><text:span text:style-name="functie">adjunct-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97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laadpaal Zeijen - Rheeërweg nabij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4286</meta:user-defined>
    <meta:user-defined meta:name="OVERHEIDop.verkeersbordcode">E4</meta:user-defined>
    <dc:language>nl</dc:language>
    <meta:user-defined meta:name="OVERHEIDop.locatietype/OVERHEIDop.gebiedsmarkering">Adres</meta:user-defined>
    <meta:user-defined meta:name="DC.title">AANWIJZEN PARKEERGELEGENHEID VOOR OPLADEN ELEKTRISCHE VOERTUIGEN  Locatie: Zeijen, parkeerhaven Rheeërweg, nabij huisnummer 2 VERKEERSBESLUIT, zaaknummer: 1194286</meta:user-defined>
    <meta:user-defined meta:name="DCTERMS.W3CDTF/DCTERMS.available">2021-08-26</meta:user-defined>
    <meta:user-defined meta:name="DCTERMS.W3CDTF/OVERHEIDop.jaargang">2021</meta:user-defined>
    <meta:user-defined meta:name="OVERHEIDop.publicationIssue">289700</meta:user-defined>
    <meta:user-defined meta:name="OVERHEIDop.GmbID/DC.identifier">gmb-2021-289700</meta:user-defined>
    <meta:user-defined meta:name="OVERHEIDop.versieInformatie"/>
  </office:meta>
</office:document-meta>
</file>