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buiten behandeling gelaten plaatsen betonplaten, Parallelweg 29, Opheusden (17-8-2021)</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buiten behandeling gelaten voor</text:p>
            <text:p text:style-name="common-al">plaatsen betonplaten, Parallelweg 29, Opheusden (17-8-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969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9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9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vraag omgevingsvergunning buiten behandeling gelaten plaatsen betonplaten, Parallelweg 29, Opheusden (17-8-2021)</meta:user-defined>
    <meta:user-defined meta:name="DCTERMS.W3CDTF/DCTERMS.available">2021-08-26</meta:user-defined>
    <meta:user-defined meta:name="DCTERMS.W3CDTF/OVERHEIDop.jaargang">2021</meta:user-defined>
    <meta:user-defined meta:name="OVERHEIDop.publicationIssue">289697</meta:user-defined>
    <meta:user-defined meta:name="OVERHEIDop.GmbID/DC.identifier">gmb-2021-289697</meta:user-defined>
    <meta:user-defined meta:name="OVERHEIDop.versieInformatie"/>
  </office:meta>
</office:document-meta>
</file>