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ANDVEILIG GEBRUIK (TIJDELIJK VOOR 5 JAAR), AENGWIRDERWEG 282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randveilig gebruik (tijdelijk gebruik voor 5 jaar) op het perceel Aengwirderweg 282 te Tjalleberd . Het besluit is voorbereid met de uitgebreide voorbereidingsprocedure, afdeling 3.4 Awb. Er zijn geen zienswijzen ingediend.</text:p>
            <text:p text:style-name="tussenkopcur">Ter inzage</text:p>
            <text:p text:style-name="common-al">De beschikking alsmede de daarbij behorende stukken liggen met ingang van 27-08-2021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969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9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9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ING OMGEVINGSVERGUNNING, BRANDVEILIG GEBRUIK (TIJDELIJK VOOR 5 JAAR), AENGWIRDERWEG 282 TJALLEBERD</meta:user-defined>
    <meta:user-defined meta:name="DCTERMS.W3CDTF/DCTERMS.available">2021-08-26</meta:user-defined>
    <meta:user-defined meta:name="DCTERMS.W3CDTF/OVERHEIDop.jaargang">2021</meta:user-defined>
    <meta:user-defined meta:name="OVERHEIDop.publicationIssue">289696</meta:user-defined>
    <meta:user-defined meta:name="OVERHEIDop.GmbID/DC.identifier">gmb-2021-289696</meta:user-defined>
    <meta:user-defined meta:name="OVERHEIDop.versieInformatie"/>
  </office:meta>
</office:document-meta>
</file>