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 het kader van de Wet Milieubeheer, Benjamin Franklinstraat 5 (zaaknummer 0193ESUITE171123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r voldoening aan het bepaalde in de artikel 8.41 van de Wet milieubeheer maken burgemeester en wethouders van Zwolle bekend dat zij de volgende melding hebben ontvangen:</text:p>
            <text:p text:style-name="common-al">In het kader van het Activiteitenbesluit milieubeheer:</text:p>
            <text:p text:style-name="common-al">0193ESUITE1711232021, <text:span text:style-name="nadrukvet">Benjamin Franklinstraat 5</text:span> te Zwolle, voor het maken van een verbindingssluis tussen de panden Wilhelm Röntgenstraat 10 en 16.</text:p>
            <text:p text:style-name="common-al">Tegen een melding op grond van artikel 1.10 of 1.10a van het Activiteitenbesluit milieubeheer kunt u geen bezwaar indienen of beroep instellen.</text:p>
            <text:p text:style-name="common-al">Nadere inlichtingen bij de omgevingsdienst: 088 5525 1050. Houd het zaaknummer bij de ha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89692</text:span><text:line-break/><text:date style:data-style-name="dag" text:fixed="true" text:date-value="2021-08-26"/><text:line-break/><text:date style:data-style-name="jaar" text:fixed="true" text:date-value="2021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9692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9692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Zwolle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Melding in het kader van de Wet Milieubeheer, Benjamin Franklinstraat 5 (zaaknummer 0193ESUITE1711232021)</meta:user-defined>
    <meta:user-defined meta:name="DCTERMS.W3CDTF/DCTERMS.available">2021-08-26</meta:user-defined>
    <meta:user-defined meta:name="DCTERMS.W3CDTF/OVERHEIDop.jaargang">2021</meta:user-defined>
    <meta:user-defined meta:name="OVERHEIDop.publicationIssue">289692</meta:user-defined>
    <meta:user-defined meta:name="OVERHEIDop.GmbID/DC.identifier">gmb-2021-289692</meta:user-defined>
    <meta:user-defined meta:name="OVERHEIDop.versieInformatie"/>
  </office:meta>
</office:document-meta>
</file>