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omgevingsvergunning ter inzage gelegd realiseren zonnepark Hemmen II en plaatsen 4 trafohuisjes, tussen Stationspad en Leigraafseweg, DDW kadastrale sectie D nummer 1740, Dodewaard, zienswijze vanaf 26-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verlening omgevingsvergunning ter inzage gelegd voor</text:p>
            <text:p text:style-name="common-al">realiseren zonnepark Hemmen II en plaatsen 4 trafohuisjes, tussen Stationspad en Leigraafseweg, DDW kadastrale sectie D nummer 1740, Dodewaard, zienswijze vanaf 26-8-2021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69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9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9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-verlening omgevingsvergunning ter inzage gelegd realiseren zonnepark Hemmen II en plaatsen 4 trafohuisjes, tussen Stationspad en Leigraafseweg, DDW kadastrale sectie D nummer 1740, Dodewaard, zienswijze vanaf 26-8-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91</meta:user-defined>
    <meta:user-defined meta:name="OVERHEIDop.GmbID/DC.identifier">gmb-2021-289691</meta:user-defined>
    <meta:user-defined meta:name="OVERHEIDop.versieInformatie"/>
  </office:meta>
</office:document-meta>
</file>