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artwork 3-luik aan gevel aan Coriovallum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plaatsen van een artwork 3-luik aan de gevel van Coriovallumstraat 9, 6411 CA Heerlen (datum </text:span>
            <text:span text:style-name="nadrukvet">ontvangst</text:span>
            <text:span text:style-name="nadrukvet">:</text:span> 12 augustus 2021<text:span text:style-name="nadrukvet">, dossiernummer </text:span><text:span text:style-name="nadrukvet">17432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plaatsen van een artwork 3-luik aan gevel aan Coriovallumstraat 9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84</meta:user-defined>
    <meta:user-defined meta:name="OVERHEIDop.GmbID/DC.identifier">gmb-2021-289684</meta:user-defined>
    <meta:user-defined meta:name="OVERHEIDop.versieInformatie"/>
  </office:meta>
</office:document-meta>
</file>