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 gelegd brandveilig gebruik zorggebouw, Rijnbandijk 57a, Opheusden, zienswijze vanaf 17-0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verlening omgevingsvergunning ter inzage gelegd voor</text:p>
            <text:p text:style-name="common-al">brandveilig gebruik zorggebouw, Rijnbandijk 57a, Opheusden, zienswijze vanaf 17-08-2021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67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-verlening omgevingsvergunning ter inzage gelegd brandveilig gebruik zorggebouw, Rijnbandijk 57a, Opheusden, zienswijze vanaf 17-08-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78</meta:user-defined>
    <meta:user-defined meta:name="OVERHEIDop.GmbID/DC.identifier">gmb-2021-289678</meta:user-defined>
    <meta:user-defined meta:name="OVERHEIDop.versieInformatie"/>
  </office:meta>
</office:document-meta>
</file>