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 aan de Prof ten Doesschatestr 1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55 </text:p>
                <text:p text:style-name="al">Zaaknummer : Z/2021/367981 </text:p>
                <text:p text:style-name="al">Omschrijving : plaatsen van een erker  </text:p>
                <text:p text:style-name="al">Ontvangstdatum: 20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66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981</meta:user-defined>
    <dc:language>nl</dc:language>
    <meta:user-defined meta:name="OVERHEIDop.locatietype/OVERHEIDop.gebiedsmarkering">Adres</meta:user-defined>
    <meta:user-defined meta:name="DC.title">Aanvraag omgevingsvergunning, plaatsen van een erker aan de Prof ten Doesschatestr 155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63</meta:user-defined>
    <meta:user-defined meta:name="OVERHEIDop.GmbID/DC.identifier">gmb-2021-289663</meta:user-defined>
    <meta:user-defined meta:name="OVERHEIDop.versieInformatie"/>
  </office:meta>
</office:document-meta>
</file>