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duurzamen van 46 woningen en bergingen, Pijnacker Hordijklaan 4 t/m 8, Van der Goesstraat 20 t/m 32 en 36 t/m 48 en 54 (even) en 37 t/m 65, 69 en 71 (oneven), Johan van Oldenbarneveldtstraat 7 en 11 t/m 13, Noorduynkade 36 t/m 42 Noorduynstraat 43 t/m 49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4 augustus 2021.</text:p>
            <text:p text:style-name="common-al">
            <text:span text:style-name="nadrukvet">Dossiernummer: </text:span>W-AV-2021-1877</text:p>
            <text:p text:style-name="common-al">
            <text:span text:style-name="nadrukvet">Omschrijving: </text:span>het verduurzamen van 46 woningen en bergingen</text:p>
            <text:p text:style-name="common-al">
            <text:span text:style-name="nadrukvet">Locatie: </text:span>Pijnacker Hordijklaan 4 t/m 8, Van der Goesstraat 20 t/m 32 en 36 t/m 48 en 54 (even) en 37 t/m 65, 69 en 71 (oneven), Johan van Oldenbarneveldtstraat 7 en 11 t/m 13, Noorduynkade 36 t/m 42 Noorduynstraat 43 t/m 49 te Honselersd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5 augustus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89654</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654</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654</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verleend voor het verduurzamen van 46 woningen en bergingen, Pijnacker Hordijklaan 4 t/m 8, Van der Goesstraat 20 t/m 32 en 36 t/m 48 en 54 (even) en 37 t/m 65, 69 en 71 (oneven), Johan van Oldenbarneveldtstraat 7 en 11 t/m 13, Noorduynkade 36 t/m 42 Noorduynstraat 43 t/m 49 te Honselersdijk</meta:user-defined>
    <meta:user-defined meta:name="DCTERMS.W3CDTF/DCTERMS.available">2021-08-26</meta:user-defined>
    <meta:user-defined meta:name="DCTERMS.W3CDTF/OVERHEIDop.jaargang">2021</meta:user-defined>
    <meta:user-defined meta:name="OVERHEIDop.publicationIssue">289654</meta:user-defined>
    <meta:user-defined meta:name="OVERHEIDop.GmbID/DC.identifier">gmb-2021-289654</meta:user-defined>
    <meta:user-defined meta:name="OVERHEIDop.versieInformatie"/>
  </office:meta>
</office:document-meta>
</file>