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zanddijk, Afsluitdijk 3 het wijzigen van het verlicht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eezanddijk, Afsluitdijk 3 OV20210783 het wijzigen van het verlichtingsplan (datum verzending brief / besluit: 17-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65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5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5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reezanddijk, Afsluitdijk 3 het wijzigen van het verlichtingsplan</meta:user-defined>
    <meta:user-defined meta:name="DCTERMS.W3CDTF/DCTERMS.available">2021-08-26</meta:user-defined>
    <meta:user-defined meta:name="DCTERMS.W3CDTF/OVERHEIDop.jaargang">2021</meta:user-defined>
    <meta:user-defined meta:name="OVERHEIDop.publicationIssue">289652</meta:user-defined>
    <meta:user-defined meta:name="OVERHEIDop.GmbID/DC.identifier">gmb-2021-289652</meta:user-defined>
    <meta:user-defined meta:name="OVERHEIDop.versieInformatie"/>
  </office:meta>
</office:document-meta>
</file>