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Looleeweg 12: het bouwen van een bijgebouw t.v.v.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Looleeweg 12 </text:p>
            <text:p text:style-name="common-al">Project: het bouwen van een bijgebouw t.v.v. een bestaand bijgebouw</text:p>
            <text:p text:style-name="common-al">Ingekomen: 23-08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965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72</meta:user-defined>
    <meta:user-defined meta:name="DCTERMS.abstract">het bouwen van een bijgebouw t.v.v. een bestaand bijgebouw</meta:user-defined>
    <dc:language>nl</dc:language>
    <meta:user-defined meta:name="OVERHEIDop.locatietype/OVERHEIDop.gebiedsmarkering">Punt</meta:user-defined>
    <meta:user-defined meta:name="DC.title">Gemeente Tubbergen - aanvraag omgevingsvergunning - Albergen, Looleeweg 12: het bouwen van een bijgebouw t.v.v. een bestaand bijgebouw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9650</meta:user-defined>
    <meta:user-defined meta:name="OVERHEIDop.GmbID/DC.identifier">gmb-2021-289650</meta:user-defined>
    <meta:user-defined meta:name="OVERHEIDop.versieInformatie"/>
  </office:meta>
</office:document-meta>
</file>