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Caumerboord 27-2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191</text:p>
            <text:p text:style-name="al">Adres : Caumerboord 27-29, 6418 BK Heerlen</text:p>
            <text:p text:style-name="al">Activiteit : het starten van activiteiten te weten de exploitatie van een winkelruimt met bijbehorend magazijn</text:p>
            <text:p text:style-name="al">Datum van ontvangst : 15 juli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64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4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4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Caumerboord 27-29 te Heerlen</meta:user-defined>
    <meta:user-defined meta:name="DCTERMS.W3CDTF/DCTERMS.available">2021-08-27</meta:user-defined>
    <meta:user-defined meta:name="DCTERMS.W3CDTF/OVERHEIDop.jaargang">2021</meta:user-defined>
    <meta:user-defined meta:name="OVERHEIDop.publicationIssue">289648</meta:user-defined>
    <meta:user-defined meta:name="OVERHEIDop.GmbID/DC.identifier">gmb-2021-289648</meta:user-defined>
    <meta:user-defined meta:name="OVERHEIDop.versieInformatie"/>
  </office:meta>
</office:document-meta>
</file>