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ier-onder-één-kap woning, Notarisappel 2 Olst, Notarisappel 4 Olst, Notarisappel 6 Olst, Notarisappel 8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50092021</text:p>
            <text:p text:style-name="common-al">Verzenddatum besluit: 24-08-2021</text:p>
            <text:p text:style-name="common-al">Locatie: Notarisappel 2 Olst, Notarisappel 4 Olst, Notarisappel 6 Olst, Notarisappel 8 Olst, [OLS00F04788] Olst F 4788</text:p>
            <text:p text:style-name="common-al">Projectomschrijving: het bouwen van een vier-onder-één-kap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964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4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4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50092021</meta:user-defined>
    <meta:user-defined meta:name="DCTERMS.abstract">het bouwen van een vier-onder-één-kap woning</meta:user-defined>
    <dc:language>nl</dc:language>
    <meta:user-defined meta:name="OVERHEIDop.locatietype/OVERHEIDop.gebiedsmarkering">Punt</meta:user-defined>
    <meta:user-defined meta:name="DC.title">Verleende omgevingsvergunning met reguliere procedure, het bouwen van een vier-onder-één-kap woning, Notarisappel 2 Olst, Notarisappel 4 Olst, Notarisappel 6 Olst, Notarisappel 8 Olst</meta:user-defined>
    <meta:user-defined meta:name="DCTERMS.W3CDTF/DCTERMS.available">2021-09-01</meta:user-defined>
    <meta:user-defined meta:name="DCTERMS.W3CDTF/OVERHEIDop.jaargang">2021</meta:user-defined>
    <meta:user-defined meta:name="OVERHEIDop.publicationIssue">289646</meta:user-defined>
    <meta:user-defined meta:name="OVERHEIDop.GmbID/DC.identifier">gmb-2021-289646</meta:user-defined>
    <meta:user-defined meta:name="OVERHEIDop.versieInformatie"/>
  </office:meta>
</office:document-meta>
</file>