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edrijfsopzet, Nieuwe Dijk 5, Kesteren (16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e bedrijfsopzet, Nieuwe Dijk 5, Kesteren (16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64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nieuwe bedrijfsopzet, Nieuwe Dijk 5, Kesteren (16-08-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42</meta:user-defined>
    <meta:user-defined meta:name="OVERHEIDop.GmbID/DC.identifier">gmb-2021-289642</meta:user-defined>
    <meta:user-defined meta:name="OVERHEIDop.versieInformatie"/>
  </office:meta>
</office:document-meta>
</file>