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(KAVEL 1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(kavel 12) te Heerenveen (23-08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64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4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STADHOUDERLAAN (KAVEL 12) HEERENVE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40</meta:user-defined>
    <meta:user-defined meta:name="OVERHEIDop.GmbID/DC.identifier">gmb-2021-289640</meta:user-defined>
    <meta:user-defined meta:name="OVERHEIDop.versieInformatie"/>
  </office:meta>
</office:document-meta>
</file>