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behandelen van een melding voor een tijdelijke pop up glamping - Dijkgraaf de Leeuwweg 58, 6629 KP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6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behandelen van een melding voor een tijdelijke pop up glamping - Dijkgraaf de Leeuwweg 58, 6629 KP Appelter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635</meta:user-defined>
    <meta:user-defined meta:name="OVERHEIDop.GmbID/DC.identifier">gmb-2021-289635</meta:user-defined>
    <meta:user-defined meta:name="OVERHEIDop.versieInformatie"/>
  </office:meta>
</office:document-meta>
</file>