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200 het gewijzigd uitvoeren van een eerder verleende vergunning voor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200 OV20210703 het gewijzigd uitvoeren van een eerder verleende vergunning voor het verbouwen van het pand (datum verzending brief / besluit: 12-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63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3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3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Noard 200 het gewijzigd uitvoeren van een eerder verleende vergunning voor het verbouwen van het pand</meta:user-defined>
    <meta:user-defined meta:name="DCTERMS.W3CDTF/DCTERMS.available">2021-08-26</meta:user-defined>
    <meta:user-defined meta:name="DCTERMS.W3CDTF/OVERHEIDop.jaargang">2021</meta:user-defined>
    <meta:user-defined meta:name="OVERHEIDop.publicationIssue">289633</meta:user-defined>
    <meta:user-defined meta:name="OVERHEIDop.GmbID/DC.identifier">gmb-2021-289633</meta:user-defined>
    <meta:user-defined meta:name="OVERHEIDop.versieInformatie"/>
  </office:meta>
</office:document-meta>
</file>