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eesperzijde 1078 109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078 1091EM Amsterdam</text:p>
            <text:p text:style-name="common-al">Omschrijving: vervangen van een woonboot</text:p>
            <text:p text:style-name="common-al">Besluit: buitenbehandeling laten</text:p>
            <text:p text:style-name="common-al">Verzonden naar aanvrager op: 23-08-2021</text:p>
            <text:p text:style-name="common-al">Zaaknummer: Z2021-O002718</text:p>
            <text:p text:style-name="common-al">OLO nummer: 61158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3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3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718</meta:user-defined>
    <meta:user-defined meta:name="DCTERMS.abstract">vervangen van een woonboot</meta:user-defined>
    <dc:language>nl</dc:language>
    <meta:user-defined meta:name="OVERHEIDop.locatietype/OVERHEIDop.gebiedsmarkering">Punt</meta:user-defined>
    <meta:user-defined meta:name="DC.title">Buiten behandeling stellen van aanvraag omgevingsvergunning Weesperzijde 1078 1091EM Amster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30</meta:user-defined>
    <meta:user-defined meta:name="OVERHEIDop.GmbID/DC.identifier">gmb-2021-289630</meta:user-defined>
    <meta:user-defined meta:name="OVERHEIDop.versieInformatie"/>
  </office:meta>
</office:document-meta>
</file>