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oprichten van een houten tuinhuisje met bestemming mini info centrum - Zandstraat 4,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oprichten van een houten tuinhuisje met bestemming mini info centrum (zaaknr.: Z/21/287089)</text:p>
            <text:p text:style-name="common-al">Locatie:   Zandstraat 4, 5453 JJ Langenboom </text:p>
            <text:p text:style-name="common-al">Datum ontvangen: 22 augustus 2021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8962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2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2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287089</meta:user-defined>
    <dc:language>nl</dc:language>
    <meta:user-defined meta:name="OVERHEIDop.locatietype/OVERHEIDop.gebiedsmarkering">Adres</meta:user-defined>
    <meta:user-defined meta:name="DC.title">Gemeente Mill en Sint Hubert - aanvraag omgevingsvergunning - oprichten van een houten tuinhuisje met bestemming mini info centrum - Zandstraat 4, Langenboom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628</meta:user-defined>
    <meta:user-defined meta:name="OVERHEIDop.GmbID/DC.identifier">gmb-2021-289628</meta:user-defined>
    <meta:user-defined meta:name="OVERHEIDop.versieInformatie"/>
  </office:meta>
</office:document-meta>
</file>