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nieuwe dakkapellen aan de voorzijde van de woning - Kanaaldijk 31 C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31 C in Watergang voor het realiseren van nieuwe dakkapellen aan de voorzijde van de woning.</text:p>
            <text:p text:style-name="common-al">(ingekomen 15 augustus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962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2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2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realiseren van nieuwe dakkapellen aan de voorzijde van de woning - Kanaaldijk 31 C, Waterga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627</meta:user-defined>
    <meta:user-defined meta:name="OVERHEIDop.GmbID/DC.identifier">gmb-2021-289627</meta:user-defined>
    <meta:user-defined meta:name="OVERHEIDop.versieInformatie"/>
  </office:meta>
</office:document-meta>
</file>